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calcula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Voorcalulatie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Werkzaamheden:</text:p>
          </table:table-cell>
          <table:table-cell office:value-type="string" table:style-name="ce2">
            <text:p>geschatte tijd per eenheid per m2:</text:p>
          </table:table-cell>
          <table:table-cell office:value-type="string" table:style-name="ce2">
            <text:p>totale eenheden:</text:p>
          </table:table-cell>
          <table:table-cell office:value-type="string" table:style-name="ce2">
            <text:p>totaal uren: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noeien hagen</text:p>
          </table:table-cell>
          <table:table-cell table:number-columns-repeated="2" table:style-name="ce1"/>
          <table:table-cell office:value-type="float" office:value="0" table:formula="of:=[.B4]*[.C4]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noei bomen</text:p>
          </table:table-cell>
          <table:table-cell table:number-columns-repeated="2" table:style-name="ce1"/>
          <table:table-cell office:value-type="float" office:value="0" table:formula="of:=[.B5]*[.C5]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at herstel</text:p>
          </table:table-cell>
          <table:table-cell table:number-columns-repeated="2" table:style-name="ce1"/>
          <table:table-cell office:value-type="float" office:value="0" table:formula="of:=[.B6]*[.C6]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jver schoonmaken</text:p>
          </table:table-cell>
          <table:table-cell table:number-columns-repeated="2" table:style-name="ce1"/>
          <table:table-cell office:value-type="float" office:value="0" table:formula="of:=[.B7]*[.C7]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al geschatte uren:</text:p>
          </table:table-cell>
          <table:table-cell table:number-columns-repeated="2" table:style-name="ce1"/>
          <table:table-cell office:value-type="float" office:value="0" table:formula="of:=SUM([.D4:.D8])" table:style-name="ce1">
            <text:p>0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dc:title/>
    <dc:description/>
    <dc:subject/>
    <meta:initial-creator>W8</meta:initial-creator>
    <dc:creator>jurgenbartels</dc:creator>
    <meta:creation-date>2016-10-26T10:16:22Z</meta:creation-date>
    <dc:date>2017-01-10T10:13:15Z</dc:date>
  </office:meta>
</office:document-meta>
</file>